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Helvetica" fo:font-size="12pt" style:font-name-asian="Times New Roman" style:font-size-asian="12pt" style:language-asian="cs" style:country-asian="CZ" style:font-name-complex="Helvetica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color="#000000" style:font-name="Helvetica" fo:font-size="12pt" fo:font-weight="bold" style:font-name-asian="Times New Roman" style:font-size-asian="12pt" style:language-asian="cs" style:country-asian="CZ" style:font-weight-asian="bold" style:font-name-complex="Helvetica1" style:font-size-complex="12pt" style:font-weight-complex="bold"/>
    </style:style>
    <style:style style:name="T2" style:family="text">
      <style:text-properties fo:color="#000000" style:font-name="Helvetica" fo:font-size="12pt" style:font-name-asian="Times New Roman" style:font-size-asian="12pt" style:language-asian="cs" style:country-asian="CZ" style:font-name-complex="Helvetica1" style:font-size-complex="12pt"/>
    </style:style>
    <style:style style:name="T3" style:family="text">
      <style:text-properties fo:color="#000000" style:font-name="Helvetica" fo:font-size="12pt" fo:font-style="italic" style:font-name-asian="Times New Roman" style:font-size-asian="12pt" style:language-asian="cs" style:country-asian="CZ" style:font-style-asian="italic" style:font-name-complex="Helvetica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VOCNÁ ALEJ v Olomučanech</text:span><text:span text:style-name="T2"> - SPOLEČNĚ pro přírodu </text:span></text:p>
      <text:p text:style-name="P1"><text:span text:style-name="T2"><text:line-break/>V sobotu 24. října dopoledne přijďte podpořit výsadbu 14 ovocných stromků podél cesty směrem k Vyhlídce na Bačině.</text:span></text:p>
      <text:p text:style-name="P3"/>
      <text:p text:style-name="P2"><text:span text:style-name="T2">Výsadba se bude konat na počest Dne stromů, který se v České republice od roku 2000 slaví 20. října, kdy oslavy navázaly na prvorepublikové tradice výsadby Stromů svobody. Jsme rádi, že se tradice Dne stromů ujala a stromy se daří společně vysazovat v různých koutech naší vlasti a tím přispívat ke zvelebování naši kulturní krajiny, která po staletí patří nám všem. </text:span></text:p>
      <text:p text:style-name="P2"><text:span text:style-name="T2">I my se tedy k této tradici připojíme a společně se svými blízkými i s Vaší podporou vysadíme část ovocné aleje, která zahájí postupné oboustranné ozelenění svahu podél naučné stezky kolem Olomučan pod Vyhlídkou. </text:span></text:p>
      <text:p text:style-name="P2"><text:span text:style-name="T2">Vyrazte tedy do přírody a přidejte se k nám! Dobrovolníci jsou srdečně zváni. Pokud bude foukat, tak nezapomeňte na draky pro své děti, aby se mohly společně zabavit.</text:span></text:p>
      <text:p text:style-name="P2"><text:span text:style-name="T2"><text:line-break/>Nyní bych ráda poděkovala mým nejbližším, kteří mi pomohli záměr </text:span></text:p>
      <text:p text:style-name="P2"><text:span text:style-name="T2">ovocné aleje v návaznosti na naši rodinnou Alej života připravit k realizaci. Ovocné stromy budou pořízeny ze získané finanční podpory Nadace Veronica z veřejné sbírky dobročinných obchodů @nadace.veronica. Za to jsme velmi rádi, že i naše žádost o udělení příspěvku od významné moravské nadace zaměřené na ochranu přírody, krajiny a životního prostředí uspěla.</text:span></text:p>
      <text:p text:style-name="P2"><text:span text:style-name="T2">Stromy budou věnovány dětem i dospělým z mé rozvětvené rodiny současně s památečními darovacími listinami. Převzetím darovací listiny se každý symbolicky zaváže (u dětí rodiče), že bude o svůj strom během následujících let dobře pečovat.</text:span></text:p>
      <text:p text:style-name="P2"><text:span text:style-name="T2">Patronem Ovocné aleje v Olomučanech na Bačině bude pan starosta Josef Smíšek, který zde symbolicky akci zahájí výsadbou svého stromu. I jemu děkuji za vstřícnost a dosavadní spolupráci.</text:span></text:p>
      <text:p text:style-name="P2"><text:span text:style-name="T2"><text:line-break/>Věřím, že tato společná výsadba najde partnery v místních spolcích a podnítí i místní občany, kteří nám pomohou tuto alej v dalších letech zdárně dokončit. Ve svahu je ještě místo pro 20 nových stromů.</text:span></text:p>
      <text:p text:style-name="P2"><text:span text:style-name="T2">Budeme rádi, když ovocná alej přispěje k atraktivnosti tohoto místa vhodného pro vycházky místních občanů i pro turisty a cyklisty, kteří tuto historicky zajímavou lokalitu v obci Olomučany pravidelně navštěvují či ji navštívit plánují. </text:span></text:p>
      <text:p text:style-name="P3"/>
      <text:p text:style-name="P2"><text:span text:style-name="T2">Nadaci Veronica děkujeme za podporu a přejeme jí, aby se jí stále dařilo naplňovat její prospěšné poslání, které využívá současná generace a bude sloužit následujícím generacím. Příroda je nás všech a je tu pro nás, tak se alespoň malou měrou o ni přičiníme i my, protože oproti stromům jsme tu jen malou chvíli...</text:span></text:p>
      <text:p text:style-name="P2"><text:span text:style-name="T2"><text:line-break/>Na závěr také děkuji všem, kteří se již od roku 2017 o své stromy a stromy vysazené pro své děti v Aleji života s láskou starají. Na jaře tohoto roku při setkání na Den rodin jsme tam umístili lavičku pro rozjímání a vzpomínání na naše blízké. Přijďte a pozastavte se také.</text:span></text:p>
      <text:p text:style-name="P2"><text:span text:style-name="T2"><text:line-break/></text:span></text:p>
      <text:p text:style-name="P1"><text:span text:style-name="T2">Aktuální informace o plánované výsadbě Ovocné aleje najdete na </text:span></text:p>
      <text:p text:style-name="P1"><text:span text:style-name="T2">Fb: Ovocná alej - Olomučany <text:line-break/></text:span></text:p>
      <text:p text:style-name="P2"><text:span text:style-name="T3">"Aleje jsou dědictvím i darem do budoucnosti, tak je oslavujeme…"</text:span></text:p>
      <text:p text:style-name="P2"><text:span text:style-name="T2"><text:line-break/></text:span></text:p>
      <text:p text:style-name="P2"><text:span text:style-name="T2">Marcela Drkošová</text:span></text:p>
      <text:p text:style-name="P2"><text:span text:style-name="T2">organizátorka výsadby </text:span></text:p>
      <text:p text:style-name="P2"><text:span text:style-name="T2">patronka Aleje života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koš Jan (171171)</meta:initial-creator>
    <dc:creator>Drkoš Jan (171171)</dc:creator>
    <meta:editing-cycles>4</meta:editing-cycles>
    <meta:creation-date>2020-10-02T21:53:00</meta:creation-date>
    <dc:date>2020-10-02T21:55:00</dc:date>
    <meta:editing-duration>PT4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1" meta:word-count="478" meta:character-count="3005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